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6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7:123</text:p>
          </table:table-cell>
          <table:covered-table-cell/>
          <table:table-cell office:value-type="float" office:value="76507.600000000006" table:style-name="ce20">
            <text:p>76507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000010:1322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00000:16961</text:p>
          </table:table-cell>
          <table:covered-table-cell/>
          <table:table-cell office:value-type="float" office:value="43700.4" table:style-name="ce20">
            <text:p>43700,4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608:2626</text:p>
          </table:table-cell>
          <table:covered-table-cell/>
          <table:table-cell office:value-type="float" office:value="38096.800000000003" table:style-name="ce20">
            <text:p>3809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33:3078</text:p>
          </table:table-cell>
          <table:covered-table-cell/>
          <table:table-cell office:value-type="float" office:value="49469.04" table:style-name="ce20">
            <text:p>49469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696650.56" table:style-name="ce20">
            <text:p>2696650,5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047836.96000001" table:style-name="ce20">
            <text:p>157047836,9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6001:22630</text:p>
          </table:table-cell>
          <table:covered-table-cell/>
          <table:table-cell office:value-type="float" office:value="73793.5" table:style-name="ce20">
            <text:p>73793,5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2017:906</text:p>
          </table:table-cell>
          <table:covered-table-cell/>
          <table:table-cell office:value-type="float" office:value="1412960.85" table:style-name="ce20">
            <text:p>1412960,8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7021:16802</text:p>
          </table:table-cell>
          <table:covered-table-cell/>
          <table:table-cell office:value-type="float" office:value="112167.44" table:style-name="ce22">
            <text:p>112167,4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75EE2DD139393D6D755ADE4008CC2B99369EC9F10B4EE2130BB544FB272A8C5D39BFB567AA7E7C6B30F036D61CA4ADDD155C3738CE1344A5A0F1A0471800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10:55:16Z</meta:creation-date>
    <dc:date>2024-10-18T10:55:16Z</dc:date>
  </office:meta>
</office:document-meta>
</file>